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 style:list-style-name="L1">
      <style:text-properties style:font-name="Trebuchet MS"/>
    </style:style>
    <style:style style:name="P3" style:family="paragraph" style:parent-style-name="Standard" style:list-style-name="L2">
      <style:text-properties style:font-name="Trebuchet MS"/>
    </style:style>
    <style:style style:name="P4" style:family="paragraph" style:parent-style-name="Standard" style:list-style-name="L3">
      <style:text-properties style:font-name="Trebuchet MS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mpguyon le 11 octobre 2022</text:p>
      <text:p text:style-name="P1"/>
      <text:p text:style-name="P1">Objet : Parc éolien SEPE des GRIOTTES à Champguyon.</text:p>
      <text:p text:style-name="P1"/>
      <text:p text:style-name="P1"/>
      <text:p text:style-name="P1">A l'attention de Mr Patrick Roger, Commissaire enquêteur.</text:p>
      <text:p text:style-name="P1"/>
      <text:p text:style-name="P1">Monsieur,</text:p>
      <text:p text:style-name="P1"/>
      <text:p text:style-name="P1">Je suis fermement opposée au projet de parc éolien dans notre commune pour les raisons qui suivent :</text:p>
      <text:p text:style-name="P1"/>
      <text:p text:style-name="P1">&gt; Concernant la santé, les nuisances sont nombreuses et prouvées.</text:p>
      <text:list xml:id="list571073811679020198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"><text:s text:c="2"/>- <text:s text:c="3"/>Suivant l'orientation des vents et l'ensoleillement, les habitants à <text:s/></text:p>
                              <text:p text:style-name="P2"><text:s text:c="7"/>proximité (700-800 mètres) seront perturbés par les infra-sons et le</text:p>
                              <text:p text:style-name="P2"><text:s text:c="7"/>hachurage lumineux (effet stroboscopique)</text:p>
                              <text:p text:style-name="P2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&gt; Concernant l'avifaune, il est clair que l'alignement des éoliennes faisant barrage au couloir de migration des oiseaux est une erreur grave.</text:p>
      <text:p text:style-name="P1"/>
      <text:p text:style-name="P1">&gt; Les éoliennes sont globalement <text:s/>situées trop près de la forêt.</text:p>
      <text:p text:style-name="P1"/>
      <text:p text:style-name="P1">&gt; En ce qui concerne l'aspect économique, force est de constater que nous n'avons pas d'informations précises :</text:p>
      <text:p text:style-name="P1"/>
      <text:list xml:id="list6604111153354970837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">Sur la répartition et le montant des loyers versés aux différents propriétaires des terrains ou les machines sont implantées.</text:p>
                                </text:list-item>
                                <text:list-item>
                                  <text:p text:style-name="P3">Sur les montants versés à la commune, à la communauté de communes, au département et à la région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773713966584738194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">Sur la rentabilité de la production d'énergie éolienne et de son coût réel.</text:p>
                                </text:list-item>
                                <text:list-item>
                                  <text:p text:style-name="P4">Sur les projets envisagés par conseil municipal justifiant de tels investissements pour un petit village inséré dans le paysage vallonné du Grand Morin au lieu de raisonner de façon communautaire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><text:s text:c="9"/>Je vous remercie par avance de tenir compte de mes observations et vous prie, Monsieur le Commissaire Enquêteur, de recevoir mes sincères salutations.</text:p>
      <text:p text:style-name="P1"/>
      <text:p text:style-name="P1"><text:s text:c="53"/></text:p>
      <text:p text:style-name="P1"><text:s text:c="40"/>Françoise Jacquin - habitante de Champguy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08T19:16:08.45</meta:creation-date>
    <dc:date>2022-10-11T19:43:57.55</dc:date>
    <meta:editing-duration>PT4H43M38S</meta:editing-duration>
    <meta:editing-cycles>5</meta:editing-cycles>
    <meta:generator>OpenOffice/4.1.5$Win32 OpenOffice.org_project/415m1$Build-9789</meta:generator>
    <meta:print-date>2022-10-11T19:39:30.58</meta:print-date>
    <meta:document-statistic meta:table-count="0" meta:image-count="0" meta:object-count="0" meta:page-count="1" meta:paragraph-count="19" meta:word-count="242" meta:character-count="1623"/>
  </office:meta>
</office:document-meta>
</file>